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achterzijde - Moravië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ED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aviëstraat 1 Alkmaar</text:span>: het plaatsen van een dakkapel aan de achterzijde  </text:p>
            <text:p text:style-name="common-al">Datum ontvangst: 26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D1</meta:user-defined>
    <dc:language>nl</dc:language>
    <meta:user-defined meta:name="OVERHEID.EPSG28992/DC.spatial">113017.323 519853.126</meta:user-defined>
    <meta:user-defined meta:name="DC.title">Gemeente Alkmaar - aanvraag omgevingsvergunning - plaatsen van een dakkapel aan de achterzijde - Moraviëstraat 1, Alkmaar</meta:user-defined>
    <meta:user-defined meta:name="OVERHEID.PostcodeHuisnummer/OVERHEIDop.postcodeHuisnummer">1827ED 1</meta:user-defined>
    <meta:user-defined meta:name="OVERHEIDop.straatnaam">Moravië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78</meta:user-defined>
    <meta:user-defined meta:name="OVERHEIDop.GmbID/DC.identifier">gmb-2020-172578</meta:user-defined>
    <meta:user-defined meta:name="OVERHEIDop.versieInformatie"/>
  </office:meta>
</office:document-meta>
</file>