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standplaatsvergunning voor stand met hulpmiddelen en demonstratievrachtw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Nicolaasplein </text:p>
            <text:p text:style-name="common-al">Wat: standplaatsvergunning voor stand met hulpmiddelen en demonstratievrachtwagen</text:p>
            <text:p text:style-name="common-al">Wanneer: 3 september 2020</text:p>
            <text:p text:style-name="common-al">Verzonden: 29 jun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57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7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7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AA standplaatsvergunning voor stand met hulpmiddelen en demonstratievrachtwagen </meta:user-defined>
    <dc:language>nl</dc:language>
    <meta:user-defined meta:name="OVERHEID.EPSG28992/DC.spatial">265174.000220438 488588.000460696</meta:user-defined>
    <meta:user-defined meta:name="DC.title">Gemeente Dinkelland - verleende vergunning, Denekamp, Nicolaasplein: standplaatsvergunning voor stand met hulpmiddelen en demonstratievrachtwagen</meta:user-defined>
    <meta:user-defined meta:name="OVERHEID.PostcodeHuisnummer/OVERHEIDop.postcodeHuisnummer">7591MA 5</meta:user-defined>
    <meta:user-defined meta:name="OVERHEIDop.straatnaam">Nicolaasplein</meta:user-defined>
    <meta:user-defined meta:name="OVERHEIDop.woonplaats">Denekamp</meta:user-defined>
    <meta:user-defined meta:name="DCTERMS.W3CDTF/DCTERMS.available">2020-07-09</meta:user-defined>
    <meta:user-defined meta:name="DCTERMS.W3CDTF/OVERHEIDop.jaargang">2020</meta:user-defined>
    <meta:user-defined meta:name="OVERHEIDop.publicationIssue">172574</meta:user-defined>
    <meta:user-defined meta:name="OVERHEIDop.GmbID/DC.identifier">gmb-2020-172574</meta:user-defined>
    <meta:user-defined meta:name="OVERHEIDop.versieInformatie"/>
  </office:meta>
</office:document-meta>
</file>