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hekwerk en bloembakken - kadastraal perceel nummer 5736 en 5737 nabij Hercules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 nummer 5736 en 5737 nabij Herculesstraat 20 Alkmaar</text:span>: het plaatsen van een hekwerk en bloembakken Datum ontvangst: 25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G</meta:user-defined>
    <dc:language>nl</dc:language>
    <meta:user-defined meta:name="OVERHEID.EPSG28992/DC.spatial">112972.217 514923.281</meta:user-defined>
    <meta:user-defined meta:name="DC.title">Gemeente Alkmaar - aanvraag omgevingsvergunning - plaatsen van een hekwerk en bloembakken - kadastraal perceel nummer 5736 en 5737 nabij Herculesstraat 20, Alkmaar</meta:user-defined>
    <meta:user-defined meta:name="OVERHEID.PostcodeHuisnummer/OVERHEIDop.postcodeHuisnummer">1812PG 20</meta:user-defined>
    <meta:user-defined meta:name="OVERHEIDop.straatnaam">Herculesstraat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68</meta:user-defined>
    <meta:user-defined meta:name="OVERHEIDop.GmbID/DC.identifier">gmb-2020-172568</meta:user-defined>
    <meta:user-defined meta:name="OVERHEIDop.versieInformatie"/>
  </office:meta>
</office:document-meta>
</file>