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in de gemeente Stichtse Vecht in de periode van 29 november tot en met 5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is verleend op grond van art. 5.13 van de APV in de gemeente Stichtse Vecht in de periode van 29 november tot en met 5 december 2020</text:p>
            <text:p text:style-name="common-al">Zaaknummer:Z/20/184820</text:p>
            <text:p text:style-name="common-al">Verzenddatum:9-6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5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53.674 461879.719</meta:user-defined>
    <meta:user-defined meta:name="DC.title">Collectevergunning in de gemeente Stichtse Vecht in de periode van 29 november tot en met 5 december 2020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65</meta:user-defined>
    <meta:user-defined meta:name="OVERHEIDop.GmbID/DC.identifier">gmb-2020-172565</meta:user-defined>
    <meta:user-defined meta:name="OVERHEIDop.versieInformatie"/>
  </office:meta>
</office:document-meta>
</file>