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Denekamp: standplaatsvergunning voor stand met hulpmiddelen en demonstratievrachtw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colaasplein Denekamp</text:p>
            <text:p text:style-name="common-al">Wat: standplaatsvergunning voor stand met hulpmiddelen en demonstratievrachtwagen</text:p>
            <text:p text:style-name="common-al">Wanneer: 3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5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 standplaatsvergunning voor stand met hulpmiddelen en demonstratievrachtwagen </meta:user-defined>
    <dc:language>nl</dc:language>
    <meta:user-defined meta:name="OVERHEID.EPSG28992/DC.spatial">265174.000220438 488588.000460696</meta:user-defined>
    <meta:user-defined meta:name="DC.title">Gemeente Dinkelland - Ingekomen aanvraag, Denekamp, Nicolaasplein 5 Denekamp: standplaatsvergunning voor stand met hulpmiddelen en demonstratievrachtwagen</meta:user-defined>
    <meta:user-defined meta:name="OVERHEID.PostcodeHuisnummer/OVERHEIDop.postcodeHuisnummer">7591MA 5</meta:user-defined>
    <meta:user-defined meta:name="OVERHEIDop.straatnaam">Nicolaasplein</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72562</meta:user-defined>
    <meta:user-defined meta:name="OVERHEIDop.GmbID/DC.identifier">gmb-2020-172562</meta:user-defined>
    <meta:user-defined meta:name="OVERHEIDop.versieInformatie"/>
  </office:meta>
</office:document-meta>
</file>