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warmtenet HVC - Wilhelminalaan 12 (onder de Cadettenschool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(onder de Cadettenschool) Alkmaar</text:span>: het aanleggen van warmtenet HVC op het terrein van het noordwest ziekenhuis aan de Wilhelminalaan 12. De aanvraag voorziet in de werkzaamheden aan het rijksmonument cadettenschool. </text:p>
            <text:p text:style-name="common-al">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 </meta:user-defined>
    <dc:language>nl</dc:language>
    <meta:user-defined meta:name="OVERHEID.EPSG28992/DC.spatial">110987.326 515818.265</meta:user-defined>
    <meta:user-defined meta:name="DC.title">Gemeente Alkmaar - aanvraag omgevingsvergunning - aanleggen van warmtenet HVC - Wilhelminalaan 12 (onder de Cadettenschool)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52</meta:user-defined>
    <meta:user-defined meta:name="OVERHEIDop.GmbID/DC.identifier">gmb-2020-172552</meta:user-defined>
    <meta:user-defined meta:name="OVERHEIDop.versieInformatie"/>
  </office:meta>
</office:document-meta>
</file>