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Uithovensestraat, Groene 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, Groene Akkers, 5321 GD, Hedel.</text:p>
            <text:p text:style-name="common-al">De aanvraag is ontvangen op 24 juni 2020 en heeft betrekking op het kappen van 2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5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60.691 417391.801</meta:user-defined>
    <meta:user-defined meta:name="DC.title">Aanvraag omgevingsvergunning: Hedel, Uithovensestraat, Groene Akkers</meta:user-defined>
    <meta:user-defined meta:name="OVERHEID.PostcodeHuisnummer/OVERHEIDop.postcodeHuisnummer">5321TM 1</meta:user-defined>
    <meta:user-defined meta:name="OVERHEIDop.straatnaam">Kerkstraat</meta:user-defined>
    <meta:user-defined meta:name="OVERHEIDop.woonplaats">Hed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46</meta:user-defined>
    <meta:user-defined meta:name="OVERHEIDop.GmbID/DC.identifier">gmb-2020-172546</meta:user-defined>
    <meta:user-defined meta:name="OVERHEIDop.versieInformatie"/>
  </office:meta>
</office:document-meta>
</file>