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woongebouw 'De Wissel' (Wijzigingsaanvraag op SXO-2017-0634) op de locatie Beelelaan 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juli 2020</text:p>
            <text:p text:style-name="common-al">Kenmerk: SXO-2020-032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7 jul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253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3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3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429.78 464148.09</meta:user-defined>
    <meta:user-defined meta:name="DC.title">Omgevingsvergunning toegekend voor het uitbreiden van woongebouw 'De Wissel' (Wijzigingsaanvraag op SXO-2017-0634) op de locatie Beelelaan 4 in Voorst</meta:user-defined>
    <meta:user-defined meta:name="OVERHEID.PostcodeHuisnummer/OVERHEIDop.postcodeHuisnummer">7383BH 4</meta:user-defined>
    <meta:user-defined meta:name="OVERHEIDop.straatnaam">Beelelaan</meta:user-defined>
    <meta:user-defined meta:name="OVERHEIDop.woonplaats">Voors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537</meta:user-defined>
    <meta:user-defined meta:name="OVERHEIDop.GmbID/DC.identifier">gmb-2020-172537</meta:user-defined>
    <meta:user-defined meta:name="OVERHEIDop.versieInformatie"/>
  </office:meta>
</office:document-meta>
</file>