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Scheepsmeter 23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Scheepsmeter 23, 9685 CA Blauwestad.</text:p>
            <text:p text:style-name="common-al"/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5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865.106 576911.939</meta:user-defined>
    <meta:user-defined meta:name="DC.title">Gemeente Oldambt, melding gesloten bodemenergiesysteem, Scheepsmeter 23, 9685 CA Blauwestad</meta:user-defined>
    <meta:user-defined meta:name="OVERHEID.PostcodeHuisnummer/OVERHEIDop.postcodeHuisnummer">9685CA 23</meta:user-defined>
    <meta:user-defined meta:name="OVERHEIDop.straatnaam">Scheepsmeter</meta:user-defined>
    <meta:user-defined meta:name="OVERHEIDop.woonplaats">Blauwe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33</meta:user-defined>
    <meta:user-defined meta:name="OVERHEIDop.GmbID/DC.identifier">gmb-2020-172533</meta:user-defined>
    <meta:user-defined meta:name="OVERHEIDop.versieInformatie"/>
  </office:meta>
</office:document-meta>
</file>