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46*"/>
    </style:style>
    <style:style style:family="table-column" style:parent-style-name="colspec" style:name="id1-3-2-1-1-2-1-3">
      <style:table-column-properties style:rel-column-width="19*"/>
    </style:style>
    <style:style style:family="table-column" style:parent-style-name="colspec" style:name="id1-3-2-1-1-5-1-1">
      <style:table-column-properties style:rel-column-width="20*"/>
    </style:style>
    <style:style style:family="table-column" style:parent-style-name="colspec" style:name="id1-3-2-1-1-5-1-2">
      <style:table-column-properties style:rel-column-width="47*"/>
    </style:style>
    <style:style style:family="table-column" style:parent-style-name="colspec" style:name="id1-3-2-1-1-5-1-3">
      <style:table-column-properties style:rel-column-width="19*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Hidden Lodges B.V., Onderlangs 35 te Otterlo</text:p>
                    <text:p text:style-name="table_al">Shėng Jing b.V., Immenweg 15 te Lunteren</text:p>
                  </table:table-cell>
                  <table:table-cell table:style-name="entry" table:number-rows-spanned="1" table:number-columns-spanned="1">
                    <text:p text:style-name="table_al">8 juli 2020</text:p>
                    <text:p text:style-name="table_al">8 juli 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ng</text:p>
                  </table:table-cell>
                  <table:table-cell table:style-name="entry" table:number-rows-spanned="1" table:number-columns-spanned="1">
                    <text:p text:style-name="table_al">Hidden Lodges B.V., Onderlangs 35 te Otterlo</text:p>
                    <text:p text:style-name="table_al">Shėng Jing b.V., Immenweg 15 te Lunteren</text:p>
                    <text:p text:style-name="table_al">v.o.f. van Seventer-Morren, (restaurant JIMS) (alcoholvrij) Nieuwe Stationsstraat 2B te Ede</text:p>
                  </table:table-cell>
                  <table:table-cell table:style-name="entry" table:number-rows-spanned="1" table:number-columns-spanned="1">
                    <text:p text:style-name="table_al">8 juli 2020</text:p>
                    <text:p text:style-name="table_al">8 juli 2020</text:p>
                    <text:p text:style-name="table_al">8 juli 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 burgemeester</text:span>
          </text:p>
            <text:p text:style-name="common-al">Bent u belanghebbende? Dan kunt u binnen zes weken na datum van het besluit een bezwaarschrift indienen bij de burgemeester. Dat kan op de volgende wijze:</text:p>
            <text:list text:style-name="id1-3-2-1-1-9">
              <text:list-item text:style-override="id1-3-2-1-1-9-1">
                <text:number>•</text:number>
                <text:p text:style-name="al">met het webformulier ‘Bezwaarschrift indienen’ op <text:a xlink:href="http://www.ede.nl/bezwaarmaken" xlink:type="simple">www.ede.nl/bezwaarmaken</text:a>;</text:p>
              </text:list-item>
              <text:list-item text:style-override="id1-3-2-1-1-9-2">
                <text:number>•</text:number>
                <text:p text:style-name="al">met een brief: deze stuurt u aan postbus 9022, 6710 HK Ede.</text:p>
              </text:list-item>
            </text:list>
            <text:p text:style-name="common-al"/>
            <text:p text:style-name="common-al">Zodra het besluit in werking treedt, kan de vergunninghouder de activiteit uitvoeren. Als u bezwaar maakt, blijft het besluit geldig totdat het bezwaar behandeld is. Kunt u niet zo lang wachten? Dan kunt u de Rechtbank Gelderland vragen om een voorlopige voorziening.</text:p>
            <text:p text:style-name="common-al"/>
            <text:p text:style-name="common-al">U kunt op de volgende wijzen beroep instellen en een voorlopige voorziening vragen:</text:p>
            <text:list text:style-name="id1-3-2-1-1-14">
              <text:list-item text:style-override="id1-3-2-1-1-14-1">
                <text:number>•</text:number>
                <text:p text:style-name="al">met het webformulier op <text:a xlink:href="https://loket.rechtspraak.nl/Burgers/Digitaal procederen/33" xlink:type="simple">https://loket.rechtspraak.nl/Burgers/Digitaal%20procederen/33</text:a>;</text:p>
              </text:list-item>
              <text:list-item text:style-override="id1-3-2-1-1-14-2">
                <text:number>•</text:number>
                <text:p text:style-name="al">met een brief: deze stuurt u aan Rechtbank Gelderland, postbus 9030, 6800 EM Arnhem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253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53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53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Openbare orde en veiligheid | Organisatie en beleid</meta:user-defined>
    <meta:user-defined meta:name="DCTERMS.abstract">Drank- en horecawetvergunning</meta:user-defined>
    <dc:language>nl</dc:language>
    <meta:user-defined meta:name="OVERHEID.EPSG28992/DC.spatial">174534.03 451061.075</meta:user-defined>
    <meta:user-defined meta:name="DC.title">Horeca- en Exploitatie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530</meta:user-defined>
    <meta:user-defined meta:name="OVERHEIDop.GmbID/DC.identifier">gmb-2020-172530</meta:user-defined>
    <meta:user-defined meta:name="OVERHEIDop.versieInformatie"/>
  </office:meta>
</office:document-meta>
</file>