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31 in Westkapell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378902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52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2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148 394941</meta:user-defined>
    <meta:user-defined meta:name="DC.title">de Casembrootstraat 31 in Westkapelle, verlenging beslistermijn omgevingsvergunning voor het verbouwen van de woning</meta:user-defined>
    <meta:user-defined meta:name="OVERHEID.PostcodeHuisnummer/OVERHEIDop.postcodeHuisnummer">4361AS 31</meta:user-defined>
    <meta:user-defined meta:name="OVERHEIDop.straatnaam">de Casembrootstraat</meta:user-defined>
    <meta:user-defined meta:name="OVERHEIDop.woonplaats">Westkape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24</meta:user-defined>
    <meta:user-defined meta:name="OVERHEIDop.GmbID/DC.identifier">gmb-2020-172524</meta:user-defined>
    <meta:user-defined meta:name="OVERHEIDop.versieInformatie"/>
  </office:meta>
</office:document-meta>
</file>