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elliusweg 11 Leeuwarden, (11039665) bouwen van het Swettehûs; een circulair centraal brugbedieningsgebouw met nat steunpu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52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2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2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711.367 578603.683</meta:user-defined>
    <meta:user-defined meta:name="DC.title">Aangevraagde omgevingsvergunning Snelliusweg 11 Leeuwarden, (11039665) bouwen van het Swettehûs; een circulair centraal brugbedieningsgebouw met nat steunpunt.</meta:user-defined>
    <meta:user-defined meta:name="OVERHEID.PostcodeHuisnummer/OVERHEIDop.postcodeHuisnummer">8912BE 11</meta:user-defined>
    <meta:user-defined meta:name="OVERHEIDop.straatnaam">Snelliusweg</meta:user-defined>
    <meta:user-defined meta:name="OVERHEIDop.woonplaats">Leeuwa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22</meta:user-defined>
    <meta:user-defined meta:name="OVERHEIDop.GmbID/DC.identifier">gmb-2020-172522</meta:user-defined>
    <meta:user-defined meta:name="OVERHEIDop.versieInformatie"/>
  </office:meta>
</office:document-meta>
</file>