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malenbroeksweg, t.h.v. nr. 15 (Smalen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V-2020-2275 voor een omgevingsvergunning : het realiseren van inrichtingsmaatregelen van de Bruninksbeek en bermsloten, op locatie Smalenbroeksweg, t.h.v. nr. 15 (Smalenbro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5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5 466919</meta:user-defined>
    <meta:user-defined meta:name="DC.title">Kennisgeving besluit op aanvraag omgevingsvergunning  Smalenbroeksweg, t.h.v. nr. 15 (Smalenbroek)</meta:user-defined>
    <meta:user-defined meta:name="OVERHEID.PostcodeHuisnummer/OVERHEIDop.postcodeHuisnummer">7542PG 17</meta:user-defined>
    <meta:user-defined meta:name="OVERHEIDop.straatnaam">Smalenbroeksweg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519</meta:user-defined>
    <meta:user-defined meta:name="OVERHEIDop.GmbID/DC.identifier">gmb-2020-172519</meta:user-defined>
    <meta:user-defined meta:name="OVERHEIDop.versieInformatie"/>
  </office:meta>
</office:document-meta>
</file>