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tje Simo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0 heeft gemeente Putten een aanvraag ontvangen voor het plaatsen van een berging (bouwen) op locatie Aartje Simonstraat 12. De aanvraag is geregistreerd onder zaaknummer W 20/28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5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98 474784</meta:user-defined>
    <meta:user-defined meta:name="DC.title">Kennisgeving ontvangst aanvraag omgevingsvergunning Aartje Simonstraat 12</meta:user-defined>
    <meta:user-defined meta:name="OVERHEID.PostcodeHuisnummer/OVERHEIDop.postcodeHuisnummer">3882WR 12</meta:user-defined>
    <meta:user-defined meta:name="OVERHEIDop.straatnaam">Aartje Simonstraat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18</meta:user-defined>
    <meta:user-defined meta:name="OVERHEIDop.GmbID/DC.identifier">gmb-2020-172518</meta:user-defined>
    <meta:user-defined meta:name="OVERHEIDop.versieInformatie"/>
  </office:meta>
</office:document-meta>
</file>