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Uden - ingetrokken vergunningen - intrekking van de omgevingsvergunning beperkte milieutoets (OBM) - Bosdreef 5 + 5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6-2020</text:p>
                  </table:table-cell>
                  <table:table-cell table:style-name="entry" table:number-rows-spanned="1" table:number-columns-spanned="1">
                    <text:p text:style-name="table_al">Bosdreef 5 + 5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2">
                    <text:p text:style-name="table_al">intrekking van de omgevingsvergunning beperkte milieutoets (OBM)</text:p>
                  </table:table-cell>
                  <table:table-cell table:style-name="entry" table:number-rows-spanned="1" table:number-columns-spanned="1">
                    <text:p text:style-name="table_al">D00177929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1a, 4, en 6a zijn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25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7929</meta:user-defined>
    <dc:language>nl</dc:language>
    <meta:user-defined meta:name="OVERHEID.EPSG28992/DC.spatial">172726.342 409997.839</meta:user-defined>
    <meta:user-defined meta:name="DC.title">Gemeente Uden - ingetrokken vergunningen - intrekking van de omgevingsvergunning beperkte milieutoets (OBM) - Bosdreef 5 + 5A, Uden</meta:user-defined>
    <meta:user-defined meta:name="OVERHEID.PostcodeHuisnummer/OVERHEIDop.postcodeHuisnummer">5406XB 5</meta:user-defined>
    <meta:user-defined meta:name="OVERHEIDop.straatnaam">Bosdreef</meta:user-defined>
    <meta:user-defined meta:name="OVERHEIDop.woonplaats">U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11</meta:user-defined>
    <meta:user-defined meta:name="OVERHEIDop.GmbID/DC.identifier">gmb-2020-172511</meta:user-defined>
    <meta:user-defined meta:name="OVERHEIDop.versieInformatie"/>
  </office:meta>
</office:document-meta>
</file>