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arwijcksestraat 2 in Veere, verleende omgevingsvergunning voor het wijzigen van het gebruik</text:p>
      <text:section text:name="zakelijke-mededeling_id1-3-2" text:style-name="zakelijke-mededeling">
        <text:section text:name="zakelijke-mededeling-tekst_id1-3-2-1" text:style-name="zakelijke-mededeling-tekst">
          <text:section text:name="tekst_id1-3-2-1-1" text:style-name="tekst">
            <text:p text:style-name="common-al">Verzenddatum: 30 jun 2020</text:p>
            <text:p text:style-name="common-al">Extern zaaknummer: SXO54114463</text:p>
            <text:p text:style-name="common-al"/>
            <text:p text:style-name="common-al">
            <text:span text:style-name="nadrukvet">Bezwaar</text:span>
          </text:p>
            <text:p text:style-name="common-al">Belanghebbenden kunnen vanaf 1 jul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250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0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0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402 396883</meta:user-defined>
    <meta:user-defined meta:name="DC.title">Warwijcksestraat 2 in Veere, verleende omgevingsvergunning voor het wijzigen van het gebruik</meta:user-defined>
    <meta:user-defined meta:name="OVERHEID.PostcodeHuisnummer/OVERHEIDop.postcodeHuisnummer">4351BE 2</meta:user-defined>
    <meta:user-defined meta:name="OVERHEIDop.straatnaam">Warwijcksestraat</meta:user-defined>
    <meta:user-defined meta:name="OVERHEIDop.woonplaats">Veere</meta:user-defined>
    <meta:user-defined meta:name="DCTERMS.W3CDTF/DCTERMS.available">2020-07-08</meta:user-defined>
    <meta:user-defined meta:name="DCTERMS.W3CDTF/OVERHEIDop.jaargang">2020</meta:user-defined>
    <meta:user-defined meta:name="OVERHEIDop.publicationIssue">172507</meta:user-defined>
    <meta:user-defined meta:name="OVERHEIDop.GmbID/DC.identifier">gmb-2020-172507</meta:user-defined>
    <meta:user-defined meta:name="OVERHEIDop.versieInformatie"/>
  </office:meta>
</office:document-meta>
</file>