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rnwerderzand, Sluisweg 27 het plaatsen van zonnepanelen op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rnwerderzand, Sluisweg 27 OV20200477 het plaatsen van zonnepanelen op de schuur (03-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50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0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0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42.795 565091.417</meta:user-defined>
    <meta:user-defined meta:name="DC.title">Verdaging beslissing aanvraag omgevingsvergunning, Kornwerderzand, Sluisweg 27 het plaatsen van zonnepanelen op de schuur</meta:user-defined>
    <meta:user-defined meta:name="OVERHEID.PostcodeHuisnummer/OVERHEIDop.postcodeHuisnummer">8752TR 27</meta:user-defined>
    <meta:user-defined meta:name="OVERHEIDop.straatnaam">Sluisweg</meta:user-defined>
    <meta:user-defined meta:name="OVERHEIDop.woonplaats">Kornwerderzand</meta:user-defined>
    <meta:user-defined meta:name="DCTERMS.W3CDTF/DCTERMS.available">2020-07-09</meta:user-defined>
    <meta:user-defined meta:name="DCTERMS.W3CDTF/OVERHEIDop.jaargang">2020</meta:user-defined>
    <meta:user-defined meta:name="OVERHEIDop.publicationIssue">172500</meta:user-defined>
    <meta:user-defined meta:name="OVERHEIDop.GmbID/DC.identifier">gmb-2020-172500</meta:user-defined>
    <meta:user-defined meta:name="OVERHEIDop.versieInformatie"/>
  </office:meta>
</office:document-meta>
</file>