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2-06-2020 tot en met 05-0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4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J. Hendriks, 06-12-1970, datum uitschrijving 08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A. Malkova, 18-02-1971, datum uitschrijving 02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N. Malkov, 23-08-2001, datum uitschrijving 02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M.C.D. Jacob, 12-08-1966, datum uitschrijving 1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I.O. Babajev, 04-11-1992, datum uitschrijving 23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Papierz, 14-04-1981, datum uitschrijving 08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E.I. Wattimena, 26-11-1974, datum uitschrijving 19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R. Pacholski, 14-09-1974, datum uitschrijving 08-06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7.861 322031.373</meta:user-defined>
    <meta:user-defined meta:name="DC.title">Gemeente Heerlen - ambtshalve uitschrijvingen uit de BRP van 22-06-2020 tot en met 05-07-2020</meta:user-defined>
    <meta:user-defined meta:name="OVERHEID.PostcodeHuisnummer/OVERHEIDop.postcodeHuisnummer">6411HH 4</meta:user-defined>
    <meta:user-defined meta:name="OVERHEIDop.straatnaam">Dr. Poelsstraat</meta:user-defined>
    <meta:user-defined meta:name="OVERHEIDop.woonplaats">Heer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96</meta:user-defined>
    <meta:user-defined meta:name="OVERHEIDop.GmbID/DC.identifier">gmb-2020-172496</meta:user-defined>
    <meta:user-defined meta:name="OVERHEIDop.versieInformatie"/>
  </office:meta>
</office:document-meta>
</file>