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arder Stienplaat 24 Leeuwarden, (11041060) wijzigen van de bestaande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49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1.437 577515.582</meta:user-defined>
    <meta:user-defined meta:name="DC.title">Aangevraagde omgevingsvergunning Noarder Stienplaat 24 Leeuwarden, (11041060) wijzigen van de bestaande steiger.</meta:user-defined>
    <meta:user-defined meta:name="OVERHEID.PostcodeHuisnummer/OVERHEIDop.postcodeHuisnummer">8939DA 24</meta:user-defined>
    <meta:user-defined meta:name="OVERHEIDop.straatnaam">Noarder Stienplaat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94</meta:user-defined>
    <meta:user-defined meta:name="OVERHEIDop.GmbID/DC.identifier">gmb-2020-172494</meta:user-defined>
    <meta:user-defined meta:name="OVERHEIDop.versieInformatie"/>
  </office:meta>
</office:document-meta>
</file>