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Paracommercieel horecabedrijf in Petanque Lijnden, Schipholweg 649 1175 KR te Lijnden, verzenddatum 20-01-2020, zaaknummer 3277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</text:list-item>
            </text:list>
            <text:p text:style-name="last-al">Een voorlopige voorziening kunt u – met DigiD – ook digitaal indienen bij genoemde rechtbank via 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66 484575</meta:user-defined>
    <meta:user-defined meta:name="DC.title">Verleende drank- en horecavergunning, Paracommercieel horecabedrijf in Petanque Lijnden, Schipholweg 649 1175 KR te Lijnden, verzenddatum 20-01-2020, zaaknummer 3277486.</meta:user-defined>
    <meta:user-defined meta:name="OVERHEID.PostcodeHuisnummer/OVERHEIDop.postcodeHuisnummer">1175KR 649</meta:user-defined>
    <meta:user-defined meta:name="OVERHEIDop.straatnaam">Schipholweg</meta:user-defined>
    <meta:user-defined meta:name="OVERHEIDop.woonplaats">Lijn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49</meta:user-defined>
    <meta:user-defined meta:name="OVERHEIDop.GmbID/DC.identifier">gmb-2020-17249</meta:user-defined>
    <meta:user-defined meta:name="OVERHEIDop.versieInformatie"/>
  </office:meta>
</office:document-meta>
</file>