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school tot kinderdagopvang en BSO, wijzigen brandcompartimentering, plaatsen hekwerk en reclamebord, Anemoonstraat 1, 9679 EL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7/2020, verbouwen school tot kinderdagopvang en BSO, wijzigen brandcompartimentering, plaatsen hekwerk en reclamebord, Anemoonstraat 1, 9679 EL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247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7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7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194 577332</meta:user-defined>
    <meta:user-defined meta:name="DC.title">Gemeente Oldambt, verleende omgevingsvergunning, verbouwen school tot kinderdagopvang en BSO, wijzigen brandcompartimentering, plaatsen hekwerk en reclamebord, Anemoonstraat 1, 9679 EL Scheemda</meta:user-defined>
    <meta:user-defined meta:name="OVERHEID.PostcodeHuisnummer/OVERHEIDop.postcodeHuisnummer">9679EL 1</meta:user-defined>
    <meta:user-defined meta:name="OVERHEIDop.straatnaam">Anemoonstraat</meta:user-defined>
    <meta:user-defined meta:name="OVERHEIDop.woonplaats">Scheemda</meta:user-defined>
    <meta:user-defined meta:name="DCTERMS.W3CDTF/DCTERMS.available">2020-07-08</meta:user-defined>
    <meta:user-defined meta:name="DCTERMS.W3CDTF/OVERHEIDop.jaargang">2020</meta:user-defined>
    <meta:user-defined meta:name="OVERHEIDop.publicationIssue">172474</meta:user-defined>
    <meta:user-defined meta:name="OVERHEIDop.GmbID/DC.identifier">gmb-2020-172474</meta:user-defined>
    <meta:user-defined meta:name="OVERHEIDop.versieInformatie"/>
  </office:meta>
</office:document-meta>
</file>