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V-2020-2616 voor een omgevingsvergunning : het aanleggen van een uitweg, op locatie Overmaat, kavel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47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7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03 475299</meta:user-defined>
    <meta:user-defined meta:name="DC.title">Kennisgeving besluit op aanvraag omgevingsvergunning  Overmaat, kavel 9</meta:user-defined>
    <meta:user-defined meta:name="OVERHEID.PostcodeHuisnummer/OVERHEIDop.postcodeHuisnummer">7524PB 8</meta:user-defined>
    <meta:user-defined meta:name="OVERHEIDop.straatnaam">Overm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2473</meta:user-defined>
    <meta:user-defined meta:name="OVERHEIDop.GmbID/DC.identifier">gmb-2020-172473</meta:user-defined>
    <meta:user-defined meta:name="OVERHEIDop.versieInformatie"/>
  </office:meta>
</office:document-meta>
</file>