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2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Z/20/015950 voor een omgevingsvergunning voor het plaatsen van zonnepanelen in een veldopstelling op de locatie Alsteedseweg 20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4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7 462676</meta:user-defined>
    <meta:user-defined meta:name="DC.title">Kennisgeving besluit op aanvraag omgevingsvergunning Alsteedseweg 20 te Haaksbergen</meta:user-defined>
    <meta:user-defined meta:name="OVERHEID.PostcodeHuisnummer/OVERHEIDop.postcodeHuisnummer">7481RV 20</meta:user-defined>
    <meta:user-defined meta:name="OVERHEIDop.straatnaam">Alsteedseweg</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2468</meta:user-defined>
    <meta:user-defined meta:name="OVERHEIDop.GmbID/DC.identifier">gmb-2020-172468</meta:user-defined>
    <meta:user-defined meta:name="OVERHEIDop.versieInformatie"/>
  </office:meta>
</office:document-meta>
</file>