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plaatsen van 2 pods t.b.v. verblijfsrecreatie en afwijken van het bestemmingsplan - Steeuwichtweg 10A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7-2020</text:p>
                  </table:table-cell>
                  <table:table-cell table:style-name="entry" table:number-rows-spanned="1" table:number-columns-spanned="1">
                    <text:p text:style-name="table_al">Steeuwichtweg 10A</text:p>
                  </table:table-cell>
                  <table:table-cell table:style-name="entry" table:number-rows-spanned="1" table:number-columns-spanned="1">
                    <text:p text:style-name="table_al">5406PP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2 pods t.b.v. verblijfsrecreatie en afwijken van het bestemmingsplan</text:p>
                  </table:table-cell>
                  <table:table-cell table:style-name="entry" table:number-rows-spanned="1" table:number-columns-spanned="1">
                    <text:p text:style-name="table_al">D001795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724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9580</meta:user-defined>
    <dc:language>nl</dc:language>
    <meta:user-defined meta:name="OVERHEID.EPSG28992/DC.spatial">169072.707 409066.975</meta:user-defined>
    <meta:user-defined meta:name="DC.title">Gemeente Uden - verlening omgevingsvergunning - plaatsen van 2 pods t.b.v. verblijfsrecreatie en afwijken van het bestemmingsplan - Steeuwichtweg 10A, Uden</meta:user-defined>
    <meta:user-defined meta:name="OVERHEID.PostcodeHuisnummer/OVERHEIDop.postcodeHuisnummer">5406PP 10</meta:user-defined>
    <meta:user-defined meta:name="OVERHEIDop.straatnaam">Steeuwichtweg</meta:user-defined>
    <meta:user-defined meta:name="OVERHEIDop.woonplaats">U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64</meta:user-defined>
    <meta:user-defined meta:name="OVERHEIDop.GmbID/DC.identifier">gmb-2020-172464</meta:user-defined>
    <meta:user-defined meta:name="OVERHEIDop.versieInformatie"/>
  </office:meta>
</office:document-meta>
</file>