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DAMWANDEN, KONVINTSPAAD ACHTER NUMMERS 9 TOT EN MET 21 (ONEVEN), HELLINGPAD ACHTER NUMMERS 3 TOT EN MET 9 (ONEVEN), DORPSSTRAAT ACHTER NUMMER 26, STOBBEGA’STER PAD ACHTER NUMMERS 2, 2, 3 A EN 8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damwanden op het perceel Konvintspaad achter nummers 9 tot en met 21 (oneven), Hellingpad achter nummers 3 tot en met 9 (oneven), Dorpsstraat achter nummer 26, Stobbega'ster Pad achter nummers 2, 3 ,3 A en 8 te Haskerdijken (06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4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668.592 556603.947</meta:user-defined>
    <meta:user-defined meta:name="OVERHEID.EPSG28992/DC.spatial">187760.737 556506.836</meta:user-defined>
    <meta:user-defined meta:name="OVERHEID.EPSG28992/DC.spatial">187734.751 556514.565</meta:user-defined>
    <meta:user-defined meta:name="OVERHEID.EPSG28992/DC.spatial">187771.737 556478.165</meta:user-defined>
    <meta:user-defined meta:name="OVERHEID.EPSG28992/DC.spatial">187835.017 556495.123</meta:user-defined>
    <meta:user-defined meta:name="OVERHEID.EPSG28992/DC.spatial">187850.879 556493.074</meta:user-defined>
    <meta:user-defined meta:name="OVERHEID.EPSG28992/DC.spatial">187838.074 556469.272</meta:user-defined>
    <meta:user-defined meta:name="OVERHEID.EPSG28992/DC.spatial">187862.036 556441.408</meta:user-defined>
    <meta:user-defined meta:name="OVERHEID.EPSG28992/DC.spatial">187884.514 556420.001</meta:user-defined>
    <meta:user-defined meta:name="OVERHEID.EPSG28992/DC.spatial">187894.75 556397.792</meta:user-defined>
    <meta:user-defined meta:name="OVERHEID.EPSG28992/DC.spatial">187938.113 556271.602</meta:user-defined>
    <meta:user-defined meta:name="OVERHEID.EPSG28992/DC.spatial">187940.191 556283.834</meta:user-defined>
    <meta:user-defined meta:name="OVERHEID.EPSG28992/DC.spatial">188063.451 556273.894</meta:user-defined>
    <meta:user-defined meta:name="OVERHEID.EPSG28992/DC.spatial">188094.285 556294.946</meta:user-defined>
    <meta:user-defined meta:name="OVERHEID.EPSG28992/DC.spatial">188118.636 556315.954</meta:user-defined>
    <meta:user-defined meta:name="OVERHEID.EPSG28992/DC.spatial">188148.764 556334.845</meta:user-defined>
    <meta:user-defined meta:name="OVERHEID.EPSG28992/DC.spatial">188154.537 556333.447</meta:user-defined>
    <meta:user-defined meta:name="DC.title">VERLENING OMGEVINGSVERGUNNING, PLAATSEN VAN DAMWANDEN, KONVINTSPAAD ACHTER NUMMERS 9 TOT EN MET 21 (ONEVEN), HELLINGPAD ACHTER NUMMERS 3 TOT EN MET 9 (ONEVEN), DORPSSTRAAT ACHTER NUMMER 26, STOBBEGA’STER PAD ACHTER NUMMERS 2, 2, 3 A EN 8 HASKERDIJKEN</meta:user-defined>
    <meta:user-defined meta:name="OVERHEID.PostcodeHuisnummer/OVERHEIDop.postcodeHuisnummer">8468BE 8</meta:user-defined>
    <meta:user-defined meta:name="OVERHEID.PostcodeHuisnummer/OVERHEIDop.postcodeHuisnummer">8468BE 3</meta:user-defined>
    <meta:user-defined meta:name="OVERHEID.PostcodeHuisnummer/OVERHEIDop.postcodeHuisnummer">8468BE 3</meta:user-defined>
    <meta:user-defined meta:name="OVERHEID.PostcodeHuisnummer/OVERHEIDop.postcodeHuisnummer">8468BE 3</meta:user-defined>
    <meta:user-defined meta:name="OVERHEID.PostcodeHuisnummer/OVERHEIDop.postcodeHuisnummer">8468BL 21</meta:user-defined>
    <meta:user-defined meta:name="OVERHEID.PostcodeHuisnummer/OVERHEIDop.postcodeHuisnummer">8468BL 19</meta:user-defined>
    <meta:user-defined meta:name="OVERHEID.PostcodeHuisnummer/OVERHEIDop.postcodeHuisnummer">8468BL 19</meta:user-defined>
    <meta:user-defined meta:name="OVERHEID.PostcodeHuisnummer/OVERHEIDop.postcodeHuisnummer">8468BL 15</meta:user-defined>
    <meta:user-defined meta:name="OVERHEID.PostcodeHuisnummer/OVERHEIDop.postcodeHuisnummer">8468BL 11</meta:user-defined>
    <meta:user-defined meta:name="OVERHEID.PostcodeHuisnummer/OVERHEIDop.postcodeHuisnummer">8468BL 9</meta:user-defined>
    <meta:user-defined meta:name="OVERHEID.PostcodeHuisnummer/OVERHEIDop.postcodeHuisnummer">8468BD 38</meta:user-defined>
    <meta:user-defined meta:name="OVERHEID.PostcodeHuisnummer/OVERHEIDop.postcodeHuisnummer">8468BD 28</meta:user-defined>
    <meta:user-defined meta:name="OVERHEID.PostcodeHuisnummer/OVERHEIDop.postcodeHuisnummer">8468BD 11</meta:user-defined>
    <meta:user-defined meta:name="OVERHEID.PostcodeHuisnummer/OVERHEIDop.postcodeHuisnummer">8468BD 7</meta:user-defined>
    <meta:user-defined meta:name="OVERHEID.PostcodeHuisnummer/OVERHEIDop.postcodeHuisnummer">8468BD 5</meta:user-defined>
    <meta:user-defined meta:name="OVERHEID.PostcodeHuisnummer/OVERHEIDop.postcodeHuisnummer">8468BD 3</meta:user-defined>
    <meta:user-defined meta:name="OVERHEID.PostcodeHuisnummer/OVERHEIDop.postcodeHuisnummer">8468BD 3</meta:user-defined>
    <meta:user-defined meta:name="OVERHEIDop.straatnaam">Stobbega'ster Pad</meta:user-defined>
    <meta:user-defined meta:name="OVERHEIDop.straatnaam">Stobbega'ster Pad</meta:user-defined>
    <meta:user-defined meta:name="OVERHEIDop.straatnaam">Stobbega'ster Pad</meta:user-defined>
    <meta:user-defined meta:name="OVERHEIDop.straatnaam">Stobbega'ster Pad</meta:user-defined>
    <meta:user-defined meta:name="OVERHEIDop.straatnaam">Konvintspaad</meta:user-defined>
    <meta:user-defined meta:name="OVERHEIDop.straatnaam">Konvintspaad</meta:user-defined>
    <meta:user-defined meta:name="OVERHEIDop.straatnaam">Konvintspaad</meta:user-defined>
    <meta:user-defined meta:name="OVERHEIDop.straatnaam">Konvintspaad</meta:user-defined>
    <meta:user-defined meta:name="OVERHEIDop.straatnaam">Konvintspaad</meta:user-defined>
    <meta:user-defined meta:name="OVERHEIDop.straatnaam">Konvintspaad</meta:user-defined>
    <meta:user-defined meta:name="OVERHEIDop.straatnaam">Hellingpad</meta:user-defined>
    <meta:user-defined meta:name="OVERHEIDop.straatnaam">Hellingpad</meta:user-defined>
    <meta:user-defined meta:name="OVERHEIDop.straatnaam">Hellingpad</meta:user-defined>
    <meta:user-defined meta:name="OVERHEIDop.straatnaam">Hellingpad</meta:user-defined>
    <meta:user-defined meta:name="OVERHEIDop.straatnaam">Hellingpad</meta:user-defined>
    <meta:user-defined meta:name="OVERHEIDop.straatnaam">Hellingpad</meta:user-defined>
    <meta:user-defined meta:name="OVERHEIDop.straatnaam">Hellingpad</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OVERHEIDop.woonplaats">Haskerdijken</meta:user-defined>
    <meta:user-defined meta:name="DCTERMS.W3CDTF/DCTERMS.available">2020-07-08</meta:user-defined>
    <meta:user-defined meta:name="DCTERMS.W3CDTF/OVERHEIDop.jaargang">2020</meta:user-defined>
    <meta:user-defined meta:name="OVERHEIDop.publicationIssue">172454</meta:user-defined>
    <meta:user-defined meta:name="OVERHEIDop.GmbID/DC.identifier">gmb-2020-172454</meta:user-defined>
    <meta:user-defined meta:name="OVERHEIDop.versieInformatie"/>
  </office:meta>
</office:document-meta>
</file>