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Tuinlaan 50, 3111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ontwerpbesluit genomen op de aanvraag met zaaknummer 19OMGS288 en projectomschrijving het verbouwen van het pand tot 9 appartementenvoor een omgevingsvergunning op locatie Tuinlaan 50, 3111AW te Schiedam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Het ontwerpbesluit met onderliggende stukken van deze aanvraag en het bijbehorende ontwerpbesluit Hogere waarden Wet geluidhinder bouwplan Tuinlaan 50 ligt van 9 juli 2020 tot en met 19 augustus 2020als ontwerpbeschikking ter inzage.</text:p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245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36.75 436298.68</meta:user-defined>
    <meta:user-defined meta:name="DC.title">Kennisgeving ontwerpbesluit op aanvraag omgevingsvergunning Tuinlaan 50, 3111AW te Schiedam</meta:user-defined>
    <meta:user-defined meta:name="OVERHEID.PostcodeHuisnummer/OVERHEIDop.postcodeHuisnummer">3111AW 50</meta:user-defined>
    <meta:user-defined meta:name="OVERHEIDop.straatnaam">Tuinlaan</meta:user-defined>
    <meta:user-defined meta:name="OVERHEIDop.woonplaats">Schiedam</meta:user-defined>
    <meta:user-defined meta:name="DCTERMS.W3CDTF/DCTERMS.available">2020-07-08</meta:user-defined>
    <meta:user-defined meta:name="OVERHEIDop.externeBijlage">Verbouwing Tuinlaan 50 x|exb-2020-35688</meta:user-defined>
    <meta:user-defined meta:name="DCTERMS.W3CDTF/OVERHEIDop.jaargang">2020</meta:user-defined>
    <meta:user-defined meta:name="OVERHEIDop.publicationIssue">172451</meta:user-defined>
    <meta:user-defined meta:name="OVERHEIDop.GmbID/DC.identifier">gmb-2020-172451</meta:user-defined>
    <meta:user-defined meta:name="OVERHEIDop.versieInformatie"/>
  </office:meta>
</office:document-meta>
</file>