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platte dak en plaatsen zonnepanelen, Groeneweg 148 (zaaknummer Z2020-000085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148 </text:span>
            <text:span text:style-name="nadrukvet">– </text:span>ontvangen 26 juni 2020 voor het realiseren van een opbouw op het platte dak en het plaatsen van zonnepane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0.345 501890.34</meta:user-defined>
    <meta:user-defined meta:name="DC.title">Aanvraag Omgevingsvergunning, opbouw platte dak en plaatsen zonnepanelen, Groeneweg 148 (zaaknummer Z2020-00008540)</meta:user-defined>
    <meta:user-defined meta:name="OVERHEID.PostcodeHuisnummer/OVERHEIDop.postcodeHuisnummer">8012AS 148</meta:user-defined>
    <meta:user-defined meta:name="OVERHEIDop.straatnaam">Groene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2425</meta:user-defined>
    <meta:user-defined meta:name="OVERHEIDop.GmbID/DC.identifier">gmb-2020-172425</meta:user-defined>
    <meta:user-defined meta:name="OVERHEIDop.versieInformatie"/>
  </office:meta>
</office:document-meta>
</file>