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pellalaan 65, 2132 JL Hoofddorp, Konica Minolta Business Solutions Nederland B.V., het plaatsen van twee handelsreclame-uitingen, datum besluit: 02-07-2020, zaak 9394053, OLO-nummer: 48869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241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1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1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406.054 478507.926</meta:user-defined>
    <meta:user-defined meta:name="DC.title">Verleende omgevingsvergunning, Capellalaan 65, 2132 JL Hoofddorp, Konica Minolta Business Solutions Nederland B.V., het plaatsen van twee handelsreclame-uitingen, datum besluit: 02-07-2020, zaak 9394053, OLO-nummer: 4886921.</meta:user-defined>
    <meta:user-defined meta:name="OVERHEID.PostcodeHuisnummer/OVERHEIDop.postcodeHuisnummer">2132JL 65</meta:user-defined>
    <meta:user-defined meta:name="OVERHEIDop.straatnaam">Capellalaan</meta:user-defined>
    <meta:user-defined meta:name="OVERHEIDop.woonplaats">Hoofddorp</meta:user-defined>
    <meta:user-defined meta:name="DCTERMS.W3CDTF/DCTERMS.available">2020-07-08</meta:user-defined>
    <meta:user-defined meta:name="DCTERMS.W3CDTF/OVERHEIDop.jaargang">2020</meta:user-defined>
    <meta:user-defined meta:name="OVERHEIDop.publicationIssue">172417</meta:user-defined>
    <meta:user-defined meta:name="OVERHEIDop.GmbID/DC.identifier">gmb-2020-172417</meta:user-defined>
    <meta:user-defined meta:name="OVERHEIDop.versieInformatie"/>
  </office:meta>
</office:document-meta>
</file>