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a Grou, (11040963) bekleden van het installatiehokje met houten blokprofielen (als thee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14.578 567739.878</meta:user-defined>
    <meta:user-defined meta:name="DC.title">Aangevraagde omgevingsvergunning Meersweg 9a Grou, (11040963) bekleden van het installatiehokje met houten blokprofielen (als theehuis).</meta:user-defined>
    <meta:user-defined meta:name="OVERHEID.PostcodeHuisnummer/OVERHEIDop.postcodeHuisnummer">9001BG 9</meta:user-defined>
    <meta:user-defined meta:name="OVERHEIDop.straatnaam">Meersweg</meta:user-defined>
    <meta:user-defined meta:name="OVERHEIDop.woonplaats">Grou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12</meta:user-defined>
    <meta:user-defined meta:name="OVERHEIDop.GmbID/DC.identifier">gmb-2020-172412</meta:user-defined>
    <meta:user-defined meta:name="OVERHEIDop.versieInformatie"/>
  </office:meta>
</office:document-meta>
</file>