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nabij nummers 169, Apeldoorn, het kappen van 2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0 </text:p>
            <text:p text:style-name="common-al">Wabonummer: D20/0246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4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79</meta:user-defined>
    <dc:language>nl</dc:language>
    <meta:user-defined meta:name="OVERHEID.EPSG28992/DC.spatial">193817.098 471755.498</meta:user-defined>
    <meta:user-defined meta:name="DC.title">Aanvraag omgevingsvergunning Zwolseweg nabij nummers 169, Apeldoorn, het kappen van 2 beuken</meta:user-defined>
    <meta:user-defined meta:name="OVERHEID.PostcodeHuisnummer/OVERHEIDop.postcodeHuisnummer">7315GH 169</meta:user-defined>
    <meta:user-defined meta:name="OVERHEIDop.straatnaam">Zwolseweg</meta:user-defined>
    <meta:user-defined meta:name="OVERHEIDop.woonplaats">Apeldoorn</meta:user-defined>
    <meta:user-defined meta:name="DCTERMS.W3CDTF/DCTERMS.available">2020-07-08</meta:user-defined>
    <meta:user-defined meta:name="DCTERMS.W3CDTF/OVERHEIDop.jaargang">2020</meta:user-defined>
    <meta:user-defined meta:name="OVERHEIDop.externeBijlage">Publiceerbare aanvraagformulier|exb-2020-35680</meta:user-defined>
    <meta:user-defined meta:name="OVERHEIDop.publicationIssue">172410</meta:user-defined>
    <meta:user-defined meta:name="OVERHEIDop.GmbID/DC.identifier">gmb-2020-172410</meta:user-defined>
    <meta:user-defined meta:name="OVERHEIDop.versieInformatie"/>
  </office:meta>
</office:document-meta>
</file>