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Ekamperweg 4, 9684 V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0, kappen eik, Ekamperweg 4, 9684 V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683 578134</meta:user-defined>
    <meta:user-defined meta:name="DC.title">Gemeente Oldambt, verleende omgevingsvergunning, kappen eik, Ekamperweg 4, 9684 VT Finsterwolde</meta:user-defined>
    <meta:user-defined meta:name="OVERHEID.PostcodeHuisnummer/OVERHEIDop.postcodeHuisnummer">9684VT 4</meta:user-defined>
    <meta:user-defined meta:name="OVERHEIDop.straatnaam">Ekamperweg</meta:user-defined>
    <meta:user-defined meta:name="OVERHEIDop.woonplaats">Finsterwolde</meta:user-defined>
    <meta:user-defined meta:name="DCTERMS.W3CDTF/DCTERMS.available">2020-07-08</meta:user-defined>
    <meta:user-defined meta:name="DCTERMS.W3CDTF/OVERHEIDop.jaargang">2020</meta:user-defined>
    <meta:user-defined meta:name="OVERHEIDop.publicationIssue">172409</meta:user-defined>
    <meta:user-defined meta:name="OVERHEIDop.GmbID/DC.identifier">gmb-2020-172409</meta:user-defined>
    <meta:user-defined meta:name="OVERHEIDop.versieInformatie"/>
  </office:meta>
</office:document-meta>
</file>