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1017 Leeuwarden, (11041056) aanbrengen van onverlichte log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40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53.669 579003.349</meta:user-defined>
    <meta:user-defined meta:name="DC.title">Aangevraagde omgevingsvergunning Lange Marktstraat 1017 Leeuwarden, (11041056) aanbrengen van onverlichte logos.</meta:user-defined>
    <meta:user-defined meta:name="OVERHEID.PostcodeHuisnummer/OVERHEIDop.postcodeHuisnummer">8911AD 1017</meta:user-defined>
    <meta:user-defined meta:name="OVERHEIDop.straatnaam">Lange Marktstraat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03</meta:user-defined>
    <meta:user-defined meta:name="OVERHEIDop.GmbID/DC.identifier">gmb-2020-172403</meta:user-defined>
    <meta:user-defined meta:name="OVERHEIDop.versieInformatie"/>
  </office:meta>
</office:document-meta>
</file>