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rie windmolens (15 meter), Kolkenweg 7 B, 9679 T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20, plaatsen drie windmolens (15 meter), Kolkenweg 7 B, 9679 TK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721.897 576532.396</meta:user-defined>
    <meta:user-defined meta:name="DC.title">Gemeente Oldambt, ingediende aanvraag omgevingsvergunning, plaatsen drie windmolens (15 meter), Kolkenweg 7 B, 9679 TK Scheemda</meta:user-defined>
    <meta:user-defined meta:name="OVERHEID.PostcodeHuisnummer/OVERHEIDop.postcodeHuisnummer">9679TK 7</meta:user-defined>
    <meta:user-defined meta:name="OVERHEIDop.straatnaam">Kolkenweg</meta:user-defined>
    <meta:user-defined meta:name="OVERHEIDop.woonplaats">Scheem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3</meta:user-defined>
    <meta:user-defined meta:name="OVERHEIDop.GmbID/DC.identifier">gmb-2020-172393</meta:user-defined>
    <meta:user-defined meta:name="OVERHEIDop.versieInformatie"/>
  </office:meta>
</office:document-meta>
</file>