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48 Nederlands Grootste Antiekmarkt d.d. 23 juli en 6 augustus 2020,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ntiek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3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44.05 469902.018</meta:user-defined>
    <meta:user-defined meta:name="DC.title">Aanvraag evenementenvergunning:  20/65848 Nederlands Grootste Antiekmarkt d.d. 23 juli en 6 augustus 2020, Marktplein in Apeldoorn</meta:user-defined>
    <meta:user-defined meta:name="OVERHEID.PostcodeHuisnummer/OVERHEIDop.postcodeHuisnummer">7311LG 3</meta:user-defined>
    <meta:user-defined meta:name="OVERHEIDop.straatnaam">Marktplein</meta:user-defined>
    <meta:user-defined meta:name="OVERHEIDop.woonplaats">Apeldoorn</meta:user-defined>
    <meta:user-defined meta:name="DCTERMS.W3CDTF/DCTERMS.available">2020-07-08</meta:user-defined>
    <meta:user-defined meta:name="DCTERMS.W3CDTF/OVERHEIDop.jaargang">2020</meta:user-defined>
    <meta:user-defined meta:name="OVERHEIDop.publicationIssue">172373</meta:user-defined>
    <meta:user-defined meta:name="OVERHEIDop.GmbID/DC.identifier">gmb-2020-172373</meta:user-defined>
    <meta:user-defined meta:name="OVERHEIDop.versieInformatie"/>
  </office:meta>
</office:document-meta>
</file>