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tingastate 72 Leeuwarden, (11040973) realiseren van een overkapping van het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3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35.075 581120.961</meta:user-defined>
    <meta:user-defined meta:name="DC.title">Aangevraagde omgevingsvergunning Dotingastate 72 Leeuwarden, (11040973) realiseren van een overkapping van het balkon.</meta:user-defined>
    <meta:user-defined meta:name="OVERHEID.PostcodeHuisnummer/OVERHEIDop.postcodeHuisnummer">8926MR 72</meta:user-defined>
    <meta:user-defined meta:name="OVERHEIDop.straatnaam">Dotingastate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71</meta:user-defined>
    <meta:user-defined meta:name="OVERHEIDop.GmbID/DC.identifier">gmb-2020-172371</meta:user-defined>
    <meta:user-defined meta:name="OVERHEIDop.versieInformatie"/>
  </office:meta>
</office:document-meta>
</file>