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gemeente Putten een aanvraag ontvangen voor Nieuwbouw woning met bijgebouw te Putten op locatie Husselsesteeg 24. De aanvraag is geregistreerd onder zaaknummer W 20/2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3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74.38 475297.93</meta:user-defined>
    <meta:user-defined meta:name="DC.title">Kennisgeving ontvangst aanvraag omgevingsvergunning Husselsesteeg 24</meta:user-defined>
    <meta:user-defined meta:name="OVERHEID.PostcodeHuisnummer/OVERHEIDop.postcodeHuisnummer">3881LD 24</meta:user-defined>
    <meta:user-defined meta:name="OVERHEIDop.straatnaam">Husselsesteeg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6</meta:user-defined>
    <meta:user-defined meta:name="OVERHEIDop.GmbID/DC.identifier">gmb-2020-172366</meta:user-defined>
    <meta:user-defined meta:name="OVERHEIDop.versieInformatie"/>
  </office:meta>
</office:document-meta>
</file>