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Centrale 28 Leeuwarden, (11041017) plaatsen van terrasscher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2365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36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36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948.155 579524.263</meta:user-defined>
    <meta:user-defined meta:name="DC.title">Aangevraagde omgevingsvergunning De Centrale 28 Leeuwarden, (11041017) plaatsen van terrasschermen.</meta:user-defined>
    <meta:user-defined meta:name="OVERHEID.PostcodeHuisnummer/OVERHEIDop.postcodeHuisnummer">8924CZ 28</meta:user-defined>
    <meta:user-defined meta:name="OVERHEIDop.straatnaam">De Centrale</meta:user-defined>
    <meta:user-defined meta:name="OVERHEIDop.woonplaats">Leeuward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365</meta:user-defined>
    <meta:user-defined meta:name="OVERHEIDop.GmbID/DC.identifier">gmb-2020-172365</meta:user-defined>
    <meta:user-defined meta:name="OVERHEIDop.versieInformatie"/>
  </office:meta>
</office:document-meta>
</file>