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Beverhof 132, 9675 N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7/2020, kappen berk, Beverhof 132, 9675 N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63 575577</meta:user-defined>
    <meta:user-defined meta:name="DC.title">Gemeente Oldambt, ingediende aanvraag omgevingsvergunning, kappen berk, Beverhof 132, 9675 NS Winschoten</meta:user-defined>
    <meta:user-defined meta:name="OVERHEID.PostcodeHuisnummer/OVERHEIDop.postcodeHuisnummer">9675NS 132</meta:user-defined>
    <meta:user-defined meta:name="OVERHEIDop.straatnaam">Beverhof</meta:user-defined>
    <meta:user-defined meta:name="OVERHEIDop.woonplaats">Winsch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2</meta:user-defined>
    <meta:user-defined meta:name="OVERHEIDop.GmbID/DC.identifier">gmb-2020-172362</meta:user-defined>
    <meta:user-defined meta:name="OVERHEIDop.versieInformatie"/>
  </office:meta>
</office:document-meta>
</file>