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De Wissel 2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heeft de gemeente een melding ontvangen op grond van het Activiteitenbesluit milieubeheer voor de locatie De Wissel 2 in St.-Annaparochie. De melding is geregistreerd onder zaaknummer MM-20200017. De melding betreft het veranderen van de bedrijfsactiviteiten: het stoppen met opslaan en verkopen 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236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6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188.82 586888.75</meta:user-defined>
    <meta:user-defined meta:name="DC.title">Kennisgeving ontvangst melding Activiteitenbesluit De Wissel 2 in St.-Annaparochie</meta:user-defined>
    <meta:user-defined meta:name="OVERHEID.PostcodeHuisnummer/OVERHEIDop.postcodeHuisnummer">9076PT 2</meta:user-defined>
    <meta:user-defined meta:name="OVERHEIDop.straatnaam">De Wissel</meta:user-defined>
    <meta:user-defined meta:name="OVERHEIDop.woonplaats">St.-Annaparochi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61</meta:user-defined>
    <meta:user-defined meta:name="OVERHEIDop.GmbID/DC.identifier">gmb-2020-172361</meta:user-defined>
    <meta:user-defined meta:name="OVERHEIDop.versieInformatie"/>
  </office:meta>
</office:document-meta>
</file>