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uttostraat 12 te Bleskensgraaf, zaaknummer 1047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op het voor- en achterdakvlak van de woning.</text:p>
            <text:p text:style-name="common-al">
            <text:span text:style-name="nadrukvet">Locatie: Gruttostraat 12 te Bleskensgraaf</text:span>
          </text:p>
            <text:p text:style-name="common-al">Datum ontvangst: 20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3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291</meta:user-defined>
    <dc:language>nl</dc:language>
    <meta:user-defined meta:name="OVERHEID.EPSG28992/DC.spatial">113268 431881</meta:user-defined>
    <meta:user-defined meta:name="DC.title">Gemeente Molenlanden, ingediende aanvraag omgevingsvergunning Gruttostraat 12 te Bleskensgraaf, zaaknummer 1047291</meta:user-defined>
    <meta:user-defined meta:name="OVERHEID.PostcodeHuisnummer/OVERHEIDop.postcodeHuisnummer">2971AH 12</meta:user-defined>
    <meta:user-defined meta:name="OVERHEIDop.straatnaam">Gruttostraat</meta:user-defined>
    <meta:user-defined meta:name="OVERHEIDop.woonplaats">Bleskensgraaf Ca</meta:user-defined>
    <meta:user-defined meta:name="DCTERMS.W3CDTF/DCTERMS.available">2020-01-22</meta:user-defined>
    <meta:user-defined meta:name="DCTERMS.W3CDTF/OVERHEIDop.jaargang">2020</meta:user-defined>
    <meta:user-defined meta:name="OVERHEIDop.publicationIssue">17236</meta:user-defined>
    <meta:user-defined meta:name="OVERHEIDop.GmbID/DC.identifier">gmb-2020-17236</meta:user-defined>
    <meta:user-defined meta:name="OVERHEIDop.versieInformatie"/>
  </office:meta>
</office:document-meta>
</file>