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Oranjezonweg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Oranjezonweg 1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8 juli 2020 tot en met woensdag 19 augustus 2020 inzien bij de centrale publieksbalie van het gemeentehuis, Traverse 1 te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 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3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9914.235 400079.207</meta:user-defined>
    <meta:user-defined meta:name="DC.title">Oostkapelle Oranjezonweg 1, melding artikel 8.41 wet milieubeheer</meta:user-defined>
    <meta:user-defined meta:name="OVERHEID.PostcodeHuisnummer/OVERHEIDop.postcodeHuisnummer">4356EH 1</meta:user-defined>
    <meta:user-defined meta:name="OVERHEIDop.straatnaam">Oranjezonweg</meta:user-defined>
    <meta:user-defined meta:name="OVERHEIDop.woonplaats">Oostkape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59</meta:user-defined>
    <meta:user-defined meta:name="OVERHEIDop.GmbID/DC.identifier">gmb-2020-172359</meta:user-defined>
    <meta:user-defined meta:name="OVERHEIDop.versieInformatie"/>
  </office:meta>
</office:document-meta>
</file>