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perseiland 36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perseiland 36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6 juli 2020</text:p>
            <text:p text:style-name="common-al">
            <text:span text:style-name="nadrukvet">Kenmerk :</text:span> WABO-202005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3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137.93 577146.66</meta:user-defined>
    <meta:user-defined meta:name="DC.title">Reguliere omgevingsvergunning verleend Scheperseiland 36 te Eelderwolde; het plaatsen van een dakkapel</meta:user-defined>
    <meta:user-defined meta:name="OVERHEID.PostcodeHuisnummer/OVERHEIDop.postcodeHuisnummer">9766VE 17</meta:user-defined>
    <meta:user-defined meta:name="OVERHEIDop.straatnaam">Scheperseiland</meta:user-defined>
    <meta:user-defined meta:name="OVERHEIDop.woonplaats">Eelderwo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3</meta:user-defined>
    <meta:user-defined meta:name="OVERHEIDop.GmbID/DC.identifier">gmb-2020-172353</meta:user-defined>
    <meta:user-defined meta:name="OVERHEIDop.versieInformatie"/>
  </office:meta>
</office:document-meta>
</file>