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vier trekkershutten en realiseren voetbalkooi, W. Mettingstraat 18, 9693 BX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6/2020, bouwen vier trekkershutten en realiseren voetbalkooi, W. Mettingstraat 18, 9693 BX Bad Nieuweschans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8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234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4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4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7230 579092</meta:user-defined>
    <meta:user-defined meta:name="DC.title">Gemeente Oldambt, ingediende aanvraag omgevingsvergunning, bouwen vier trekkershutten en realiseren voetbalkooi, W. Mettingstraat 18, 9693 BX Bad Nieuweschans</meta:user-defined>
    <meta:user-defined meta:name="OVERHEID.PostcodeHuisnummer/OVERHEIDop.postcodeHuisnummer">9693BX 18</meta:user-defined>
    <meta:user-defined meta:name="OVERHEIDop.straatnaam">W. Mettingstraat</meta:user-defined>
    <meta:user-defined meta:name="OVERHEIDop.woonplaats">Bad Nieuweschans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346</meta:user-defined>
    <meta:user-defined meta:name="OVERHEIDop.GmbID/DC.identifier">gmb-2020-172346</meta:user-defined>
    <meta:user-defined meta:name="OVERHEIDop.versieInformatie"/>
  </office:meta>
</office:document-meta>
</file>