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78</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 het uitbreiden van een woning en het bouwen van twee bijgebouwen, op locatie Hengelosestraat 778. De aanvraag is geregistreerd onder zaaknummer V-2020-0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64 474318</meta:user-defined>
    <meta:user-defined meta:name="DC.title">Kennisgeving ontvangst aanvraag omgevingsvergunning  Hengelosestraat 778</meta:user-defined>
    <meta:user-defined meta:name="OVERHEID.PostcodeHuisnummer/OVERHEIDop.postcodeHuisnummer">7522PX 50</meta:user-defined>
    <meta:user-defined meta:name="OVERHEIDop.straatnaam">Zelfertweg</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7233</meta:user-defined>
    <meta:user-defined meta:name="OVERHEIDop.GmbID/DC.identifier">gmb-2020-17233</meta:user-defined>
    <meta:user-defined meta:name="OVERHEIDop.versieInformatie"/>
  </office:meta>
</office:document-meta>
</file>