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bouwen van een agrarische bedrijfsruimte, IJweg 373, 1161EZ Zwanenburg, (aspecten bouwen en het gebruiken van gronden of bouwwerken in strijd met een bestemmingsplan), Zaak 8558129, OLO-nummer: 3908849.</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De beschikking is niet gewijzigd ten opzichte van het eerder gepubliceerde ontwerp.</text:p>
            <text:p text:style-name="common-al">
            <text:span text:style-name="nadrukvet"/>
          </text:p>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3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0685.525 486498.18</meta:user-defined>
    <meta:user-defined meta:name="DC.title">Verleende omgevingsvergunning (uitgebreide procedure) van burgemeester en wethouders en verklaring van geen bedenkingen van de gemeenteraad voor het bouwen van een agrarische bedrijfsruimte, IJweg 373, 1161EZ Zwanenburg, (aspecten bouwen en het gebruiken van gronden of bouwwerken in strijd met een bestemmingsplan), Zaak 8558129, OLO-nummer: 3908849.</meta:user-defined>
    <meta:user-defined meta:name="OVERHEID.PostcodeHuisnummer/OVERHEIDop.postcodeHuisnummer">1161EZ 373</meta:user-defined>
    <meta:user-defined meta:name="OVERHEIDop.straatnaam">IJweg</meta:user-defined>
    <meta:user-defined meta:name="OVERHEIDop.woonplaats">Zwanenburg</meta:user-defined>
    <meta:user-defined meta:name="DCTERMS.W3CDTF/DCTERMS.available">2020-07-08</meta:user-defined>
    <meta:user-defined meta:name="DCTERMS.W3CDTF/OVERHEIDop.jaargang">2020</meta:user-defined>
    <meta:user-defined meta:name="OVERHEIDop.publicationIssue">172323</meta:user-defined>
    <meta:user-defined meta:name="OVERHEIDop.GmbID/DC.identifier">gmb-2020-172323</meta:user-defined>
    <meta:user-defined meta:name="OVERHEIDop.versieInformatie"/>
  </office:meta>
</office:document-meta>
</file>