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rneweg 4A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0 heeft gemeente Putten een aanvraag ontvangen voor het plaatsen van een uitbouw (bouwen) op locatie Hoorneweg 4A te Putten. De aanvraag is geregistreerd onder zaaknummer W 20/27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231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1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1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754.88 471883.31</meta:user-defined>
    <meta:user-defined meta:name="DC.title">Kennisgeving ontvangst aanvraag omgevingsvergunning Hoorneweg 4A te Putten</meta:user-defined>
    <meta:user-defined meta:name="OVERHEID.PostcodeHuisnummer/OVERHEIDop.postcodeHuisnummer">3881NK 4</meta:user-defined>
    <meta:user-defined meta:name="OVERHEIDop.straatnaam">Hoorneweg</meta:user-defined>
    <meta:user-defined meta:name="OVERHEIDop.woonplaats">Put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17</meta:user-defined>
    <meta:user-defined meta:name="OVERHEIDop.GmbID/DC.identifier">gmb-2020-172317</meta:user-defined>
    <meta:user-defined meta:name="OVERHEIDop.versieInformatie"/>
  </office:meta>
</office:document-meta>
</file>