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eldhorst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Veldhorstweg 12, zaaknummer 208727</text:p>
            <text:p text:style-name="common-al">Voor: kappen 15 amerikaaanse eiken en amerikaanse vogelkers met herplant 50 st. bosplantsoen, datum ontvangst 03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231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1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1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5024.484 440633.406</meta:user-defined>
    <meta:user-defined meta:name="DC.title">Ingediende aanvraag omgevingsvergunning kappen Veldhorstweg 12</meta:user-defined>
    <meta:user-defined meta:name="OVERHEID.PostcodeHuisnummer/OVERHEIDop.postcodeHuisnummer">7109CC 12</meta:user-defined>
    <meta:user-defined meta:name="OVERHEIDop.straatnaam">Veldhorstweg</meta:user-defined>
    <meta:user-defined meta:name="OVERHEIDop.woonplaats">Winterswijk Mist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2316</meta:user-defined>
    <meta:user-defined meta:name="OVERHEIDop.GmbID/DC.identifier">gmb-2020-172316</meta:user-defined>
    <meta:user-defined meta:name="OVERHEIDop.versieInformatie"/>
  </office:meta>
</office:document-meta>
</file>