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SUBSIDIEREGELING PEUTEROPVANG EN ONDERWIJSACHTERSTANDEN- BELEID 2020 </text:p>
      <text:section text:name="regeling_id1-3-2" text:style-name="regeling">
        <text:section text:name="aanhef_id1-3-2-1" text:style-name="aanhef">
          <text:section text:name="preambule_id1-3-2-1-1" text:style-name="preambule">
            <text:p text:style-name="al">Het college van de gemeente Lelystad heeft op 30 juni 2020 besloten de subsidieregeling peuteropvang en onderwijsachterstandenbeleid 2020 vast te stellen en inwerking te laten treden met ingang van de dag van bekendmaking in het digitaal gemeenteblad. Vaststellen van subsidieregeling peuteropvang en onderwijsachterstandenbeleid 2020. Door het vaststellen van deze regeling kunnen kinderopvangorganisaties, die voldoen aan de voorwaarden, subsidie aanvragen voor peuteropvang en voorschoolse educatie. Ook scholen in het primair onderwijs, die voldoen aan de voorwaarden, kunnen subsidie aanvragen, voor opschoolse educatie en het tegengaan van achterstanden in de basisschool voor de periode van 1 augustus 2020 tot en met 31 december 2022 De subsidieregeling treedt in werking met ingang van die dag na bekendmaking van deze vaststelling in het Gemeenteblad op <text:a xlink:href="http://www.overheid.nl/" xlink:type="simple">www.overheid.nl</text:a>. </text:p>
            <text:p text:style-name="al">Het collegebesluit ligt gedurende zes weken na deze bekendmaking voor een ieder ter inzage bij de receptie in de hal van het Stadhuis te Lelystad en is op verzoek verkrijgbaa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231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1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1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Bestuur | Organisatie en beleid</meta:user-defined>
    <meta:user-defined meta:name="DC.source">N.v.t.</meta:user-defined>
    <dc:language>nl</dc:language>
    <meta:user-defined meta:name="OVERHEID.Gemeente/DC.spatial">Lelystad</meta:user-defined>
    <meta:user-defined meta:name="DC.title">VASTSTELLEN VAN SUBSIDIEREGELING PEUTEROPVANG EN ONDERWIJSACHTERSTANDEN- BELEID 2020</meta:user-defined>
    <meta:user-defined meta:name="DCTERMS.W3CDTF/DCTERMS.available">2020-07-08</meta:user-defined>
    <meta:user-defined meta:name="DCTERMS.W3CDTF/OVERHEIDop.jaargang">2020</meta:user-defined>
    <meta:user-defined meta:name="OVERHEIDop.publicationIssue">172315</meta:user-defined>
    <meta:user-defined meta:name="OVERHEIDop.GmbID/DC.identifier">gmb-2020-172315</meta:user-defined>
    <meta:user-defined meta:name="OVERHEIDop.versieInformatie"/>
  </office:meta>
</office:document-meta>
</file>