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. Palsweg 5, 9684 B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6/2020, verwijderen asbesthoudende materialen, J. Palsweg 5, 9684 BL Finsterwolde.</text:p>
            <text:p text:style-name="common-al"/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307 580141</meta:user-defined>
    <meta:user-defined meta:name="DC.title">Gemeente Oldambt, ontvangen sloopmelding, verwijderen asbesthoudende materialen, J. Palsweg 5, 9684 BL Finsterwolde</meta:user-defined>
    <meta:user-defined meta:name="OVERHEID.PostcodeHuisnummer/OVERHEIDop.postcodeHuisnummer">9684BL 5</meta:user-defined>
    <meta:user-defined meta:name="OVERHEIDop.straatnaam">J.Palsweg</meta:user-defined>
    <meta:user-defined meta:name="OVERHEIDop.woonplaats">Finsterwol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14</meta:user-defined>
    <meta:user-defined meta:name="OVERHEIDop.GmbID/DC.identifier">gmb-2020-172314</meta:user-defined>
    <meta:user-defined meta:name="OVERHEIDop.versieInformatie"/>
  </office:meta>
</office:document-meta>
</file>