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melinkweg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melinkweg 18, zaaknummer 208722</text:p>
            <text:p text:style-name="common-al">Voor: bouwen woning, datum ontvangst 03-07-2020</text:p>
            <text:p text:style-name="common-al">Locatie: Wamelinkweg 20, zaaknummer 208726</text:p>
            <text:p text:style-name="common-al">Voor: bouwen woning, datum ontvangst 0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31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072 442315</meta:user-defined>
    <meta:user-defined meta:name="DC.title">Ingediende aanvraag omgevingsvergunning bouwen Wamelinkweg 18 en 20</meta:user-defined>
    <meta:user-defined meta:name="OVERHEID.PostcodeHuisnummer/OVERHEIDop.postcodeHuisnummer">7101JX 8</meta:user-defined>
    <meta:user-defined meta:name="OVERHEIDop.straatnaam">Wamelinkweg</meta:user-defined>
    <meta:user-defined meta:name="OVERHEIDop.woonplaats">Winters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313</meta:user-defined>
    <meta:user-defined meta:name="OVERHEIDop.GmbID/DC.identifier">gmb-2020-172313</meta:user-defined>
    <meta:user-defined meta:name="OVERHEIDop.versieInformatie"/>
  </office:meta>
</office:document-meta>
</file>